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9" style:parent-style-name="Standard" style:family="paragraph">
      <style:paragraph-properties fo:margin-bottom="0in" fo:line-height="150%"/>
    </style:style>
    <style:style style:name="T10" style:parent-style-name="Domyślnaczcionkaakapitu" style:family="text">
      <style:text-properties style:font-name-complex="Calibri"/>
    </style:style>
    <style:style style:name="P11" style:parent-style-name="Standard" style:list-style-name="LFO1" style:family="paragraph">
      <style:paragraph-properties fo:margin-bottom="0in" fo:line-height="150%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-complex="Calibri"/>
    </style:style>
    <style:style style:name="P21" style:parent-style-name="Akapitzlistą" style:list-style-name="LFO1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-complex="Calibri" style:font-style-complex="italic" fo:color="#000000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/>
    </style:style>
    <style:style style:name="P25" style:parent-style-name="Standard" style:family="paragraph">
      <style:paragraph-properties fo:margin-bottom="0in" fo:line-height="150%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 fo:margin-bottom="0in" fo:line-height="150%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P31" style:parent-style-name="Standard" style:family="paragraph">
      <style:paragraph-properties fo:margin-bottom="0in" fo:line-height="150%"/>
      <style:text-properties style:font-name-complex="Calibri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-complex="Calibri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family="paragraph">
      <style:paragraph-properties fo:margin-bottom="0in" fo:line-height="150%"/>
      <style:text-properties style:font-name-complex="Calibri"/>
    </style:style>
    <style:style style:name="P41" style:parent-style-name="Standard" style:family="paragraph">
      <style:paragraph-properties fo:text-align="center" fo:margin-bottom="0in" fo:line-height="150%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44" style:parent-style-name="Standard" style:list-style-name="LFO2" style:family="paragraph">
      <style:paragraph-properties fo:margin-bottom="0in" fo:line-height="150%"/>
      <style:text-properties style:font-name-complex="Calibri"/>
    </style:style>
    <style:style style:name="P45" style:parent-style-name="Standard" style:family="paragraph">
      <style:paragraph-properties fo:margin-bottom="0in" fo:line-height="150%" fo:margin-left="0.5in">
        <style:tab-stops/>
      </style:paragraph-properties>
      <style:text-properties style:font-name-complex="Calibri"/>
    </style:style>
    <style:style style:name="P46" style:parent-style-name="Standard" style:list-style-name="LFO2" style:family="paragraph">
      <style:paragraph-properties fo:margin-bottom="0in" fo:line-height="150%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color="#FF0000"/>
    </style:style>
    <style:style style:name="T49" style:parent-style-name="Domyślnaczcionkaakapitu" style:family="text">
      <style:text-properties style:font-name-complex="Calibri"/>
    </style:style>
    <style:style style:name="P50" style:parent-style-name="Standard" style:list-style-name="LFO2" style:family="paragraph">
      <style:paragraph-properties fo:margin-bottom="0in" fo:line-height="150%"/>
    </style:style>
    <style:style style:name="T51" style:parent-style-name="Domyślnaczcionkaakapitu" style:family="text">
      <style:text-properties style:font-name-complex="Calibri"/>
    </style:style>
    <style:style style:name="P52" style:parent-style-name="Standard" style:list-style-name="LFO2" style:family="paragraph">
      <style:paragraph-properties fo:margin-bottom="0in" fo:line-height="150%"/>
    </style:style>
    <style:style style:name="T53" style:parent-style-name="Domyślnaczcionkaakapitu" style:family="text">
      <style:text-properties style:font-name-complex="Calibri"/>
    </style:style>
    <style:style style:name="P54" style:parent-style-name="Standard" style:family="paragraph">
      <style:paragraph-properties fo:margin-bottom="0in" fo:line-height="150%"/>
      <style:text-properties style:font-name-complex="Calibri"/>
    </style:style>
    <style:style style:name="P55" style:parent-style-name="Standard" style:family="paragraph">
      <style:paragraph-properties fo:text-align="center" fo:margin-bottom="0in" fo:line-height="150%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50%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Standard" style:family="paragraph">
      <style:paragraph-properties fo:margin-bottom="0in" fo:line-height="150%"/>
      <style:text-properties style:font-name-complex="Calibri"/>
    </style:style>
    <style:style style:name="P60" style:parent-style-name="Standard" style:list-style-name="LFO3" style:family="paragraph">
      <style:paragraph-properties fo:text-align="justify" fo:margin-bottom="0in" fo:line-height="150%"/>
      <style:text-properties style:font-name-complex="Calibri"/>
    </style:style>
    <style:style style:name="P61" style:parent-style-name="Standard" style:list-style-name="LFO4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complex="Calibri"/>
    </style:style>
    <style:style style:name="P65" style:parent-style-name="Standard" style:list-style-name="LFO4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complex="Calibri"/>
    </style:style>
    <style:style style:name="P67" style:parent-style-name="Standard" style:list-style-name="LFO4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 fo:background-color="#C0C0C0"/>
    </style:style>
    <style:style style:name="T70" style:parent-style-name="Domyślnaczcionkaakapitu" style:family="text">
      <style:text-properties style:font-name-complex="Calibri" fo:background-color="#C0C0C0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list-style-name="LFO4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-complex="Calibri"/>
    </style:style>
    <style:style style:name="P74" style:parent-style-name="Standard" style:list-style-name="LFO4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-complex="Calibri"/>
    </style:style>
    <style:style style:name="P76" style:parent-style-name="Standard" style:list-style-name="LFO4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-complex="Calibri"/>
    </style:style>
    <style:style style:name="P78" style:parent-style-name="Standard" style:list-style-name="LFO4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Arial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-complex="Calibri"/>
    </style:style>
    <style:style style:name="P83" style:parent-style-name="Standard" style:list-style-name="LFO4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list-style-name="LFO4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Arial"/>
    </style:style>
    <style:style style:name="T88" style:parent-style-name="Domyślnaczcionkaakapitu" style:family="text">
      <style:text-properties style:font-name-complex="Calibri"/>
    </style:style>
    <style:style style:name="P89" style:parent-style-name="Standard" style:list-style-name="LFO4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P92" style:parent-style-name="Standard" style:list-style-name="LFO4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96" style:parent-style-name="Domyślnaczcionkaakapitu" style:family="text">
      <style:text-properties style:font-name-complex="Calibri" fo:color="#FF0000"/>
    </style:style>
    <style:style style:name="P97" style:parent-style-name="Standard" style:list-style-name="LFO3" style:family="paragraph">
      <style:paragraph-properties fo:text-align="justify" fo:margin-bottom="0in" fo:line-height="150%"/>
      <style:text-properties style:font-name-complex="Calibri"/>
    </style:style>
    <style:style style:name="P98" style:parent-style-name="Standard" style:list-style-name="LFO5" style:family="paragraph">
      <style:paragraph-properties fo:text-align="justify" fo:margin-bottom="0in" fo:line-height="150%"/>
      <style:text-properties style:font-name-complex="Calibri"/>
    </style:style>
    <style:style style:name="P99" style:parent-style-name="Standard" style:list-style-name="LFO5" style:family="paragraph">
      <style:paragraph-properties fo:text-align="justify" fo:margin-bottom="0in" fo:line-height="150%"/>
      <style:text-properties style:font-name-complex="Calibri"/>
    </style:style>
    <style:style style:name="P100" style:parent-style-name="Standard" style:list-style-name="LFO5" style:family="paragraph">
      <style:paragraph-properties fo:text-align="justify" fo:margin-bottom="0in" fo:line-height="150%"/>
      <style:text-properties style:font-name-complex="Calibri"/>
    </style:style>
    <style:style style:name="P101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-complex="Calibri"/>
    </style:style>
    <style:style style:name="P102" style:parent-style-name="Standard" style:family="paragraph">
      <style:paragraph-properties fo:text-align="center" fo:margin-bottom="0in" fo:line-height="150%"/>
    </style:style>
    <style:style style:name="T103" style:parent-style-name="Domyślnaczcionkaakapitu" style:family="text">
      <style:text-properties style:font-name-complex="Calibri" fo:font-weight="bold" style:font-weight-asian="bold"/>
    </style:style>
    <style:style style:name="P104" style:parent-style-name="Standard" style:family="paragraph">
      <style:paragraph-properties fo:text-align="center" fo:margin-bottom="0in" fo:line-height="150%"/>
    </style:style>
    <style:style style:name="T105" style:parent-style-name="Domyślnaczcionkaakapitu" style:family="text">
      <style:text-properties style:font-name-complex="Calibri" fo:font-weight="bold" style:font-weight-asian="bold"/>
    </style:style>
    <style:style style:name="P106" style:parent-style-name="Standard" style:list-style-name="LFO6" style:family="paragraph">
      <style:paragraph-properties fo:text-align="justify" fo:margin-bottom="0in" fo:line-height="150%"/>
      <style:text-properties style:font-name-complex="Calibri"/>
    </style:style>
    <style:style style:name="P107" style:parent-style-name="Standard" style:list-style-name="LFO7" style:family="paragraph">
      <style:paragraph-properties fo:text-align="justify" fo:margin-bottom="0in" fo:line-height="150%"/>
      <style:text-properties style:font-name-complex="Calibri"/>
    </style:style>
    <style:style style:name="P108" style:parent-style-name="Standard" style:list-style-name="LFO7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-complex="Calibri"/>
    </style:style>
    <style:style style:name="P110" style:parent-style-name="Standard" style:list-style-name="LFO7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P113" style:parent-style-name="Standard" style:list-style-name="LFO7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P116" style:parent-style-name="Standard" style:list-style-name="LFO6" style:family="paragraph">
      <style:paragraph-properties fo:text-align="justify" fo:margin-bottom="0in" fo:line-height="150%"/>
      <style:text-properties style:font-name-complex="Calibri"/>
    </style:style>
    <style:style style:name="P117" style:parent-style-name="Standard" style:list-style-name="LFO8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-complex="Calibri"/>
    </style:style>
    <style:style style:name="P119" style:parent-style-name="Standard" style:list-style-name="LFO8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-complex="Calibri"/>
    </style:style>
    <style:style style:name="P121" style:parent-style-name="Standard" style:list-style-name="LFO6" style:family="paragraph">
      <style:paragraph-properties fo:text-align="justify" fo:margin-bottom="0in" fo:line-height="150%"/>
      <style:text-properties style:font-name-complex="Calibri"/>
    </style:style>
    <style:style style:name="P122" style:parent-style-name="Standard" style:list-style-name="LFO6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-complex="Calibri"/>
    </style:style>
    <style:style style:name="P124" style:parent-style-name="Standard" style:list-style-name="LFO6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-complex="Calibri"/>
    </style:style>
    <style:style style:name="P126" style:parent-style-name="Standard" style:list-style-name="LFO6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-complex="Calibri"/>
    </style:style>
    <style:style style:name="P128" style:parent-style-name="Standard" style:family="paragraph">
      <style:paragraph-properties fo:text-align="center" fo:margin-bottom="0in" fo:line-height="150%"/>
    </style:style>
    <style:style style:name="T129" style:parent-style-name="Domyślnaczcionkaakapitu" style:family="text">
      <style:text-properties style:font-name-complex="Calibri" fo:font-weight="bold" style:font-weight-asian="bold"/>
    </style:style>
    <style:style style:name="P130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31" style:parent-style-name="Standard" style:list-style-name="LFO9" style:family="paragraph">
      <style:paragraph-properties fo:margin-bottom="0in" fo:line-height="150%"/>
      <style:text-properties style:font-name-complex="Calibri"/>
    </style:style>
    <style:style style:name="P132" style:parent-style-name="Standard" style:list-style-name="LFO10" style:family="paragraph">
      <style:paragraph-properties fo:margin-bottom="0in" fo:line-height="150%"/>
      <style:text-properties style:font-name-complex="Calibri"/>
    </style:style>
    <style:style style:name="P133" style:parent-style-name="Standard" style:list-style-name="LFO10" style:family="paragraph">
      <style:paragraph-properties fo:margin-bottom="0in" fo:line-height="150%"/>
      <style:text-properties style:font-name-complex="Calibri"/>
    </style:style>
    <style:style style:name="P134" style:parent-style-name="Standard" style:list-style-name="LFO10" style:family="paragraph">
      <style:paragraph-properties fo:margin-bottom="0in" fo:line-height="150%"/>
      <style:text-properties style:font-name-complex="Calibri"/>
    </style:style>
    <style:style style:name="P135" style:parent-style-name="Standard" style:family="paragraph">
      <style:paragraph-properties fo:margin-bottom="0in" fo:line-height="150%" fo:margin-left="0.4895in" fo:text-indent="-0.4895in">
        <style:tab-stops/>
      </style:paragraph-properties>
      <style:text-properties style:font-name-complex="Calibri"/>
    </style:style>
    <style:style style:name="P136" style:parent-style-name="Standard" style:list-style-name="LFO3" style:family="paragraph">
      <style:paragraph-properties fo:text-align="justify" fo:margin-bottom="0in" fo:line-height="150%"/>
      <style:text-properties style:font-name-complex="Calibri"/>
    </style:style>
    <style:style style:name="P137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complex="Calibri"/>
    </style:style>
    <style:style style:name="P138" style:parent-style-name="Standard" style:list-style-name="LFO3" style:family="paragraph">
      <style:paragraph-properties fo:text-align="justify" fo:margin-bottom="0in" fo:line-height="150%"/>
      <style:text-properties style:font-name-complex="Calibri"/>
    </style:style>
    <style:style style:name="P139" style:parent-style-name="Standard" style:family="paragraph">
      <style:paragraph-properties fo:margin-bottom="0in" fo:line-height="150%"/>
      <style:text-properties style:font-name-complex="Calibri"/>
    </style:style>
    <style:style style:name="P140" style:parent-style-name="Standard" style:family="paragraph">
      <style:paragraph-properties fo:text-align="center" fo:margin-bottom="0in" fo:line-height="150%"/>
    </style:style>
    <style:style style:name="T141" style:parent-style-name="Domyślnaczcionkaakapitu" style:family="text">
      <style:text-properties style:font-name-complex="Calibri" fo:font-weight="bold" style:font-weight-asian="bold"/>
    </style:style>
    <style:style style:name="P142" style:parent-style-name="Standard" style:family="paragraph">
      <style:paragraph-properties fo:text-align="center" fo:margin-bottom="0in" fo:line-height="150%"/>
    </style:style>
    <style:style style:name="T143" style:parent-style-name="Domyślnaczcionkaakapitu" style:family="text">
      <style:text-properties style:font-name-complex="Calibri" fo:font-weight="bold" style:font-weight-asian="bold"/>
    </style:style>
    <style:style style:name="P144" style:parent-style-name="Standard" style:family="paragraph">
      <style:paragraph-properties fo:margin-bottom="0in" fo:line-height="150%"/>
      <style:text-properties style:font-name-complex="Calibri"/>
    </style:style>
    <style:style style:name="P145" style:parent-style-name="Standard" style:list-style-name="LFO11" style:family="paragraph">
      <style:paragraph-properties fo:text-align="justify" fo:margin-bottom="0in" fo:line-height="150%"/>
      <style:text-properties style:font-name-complex="Calibri"/>
    </style:style>
    <style:style style:name="P146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Hiperłącze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P151" style:parent-style-name="Standard" style:list-style-name="LFO11" style:family="paragraph">
      <style:paragraph-properties fo:text-align="justify" fo:margin-bottom="0in" fo:line-height="150%"/>
      <style:text-properties style:font-name-complex="Calibri"/>
    </style:style>
    <style:style style:name="P152" style:parent-style-name="Standard" style:list-style-name="LFO12" style:family="paragraph">
      <style:paragraph-properties fo:text-align="justify" fo:margin-bottom="0in" fo:line-height="150%"/>
      <style:text-properties style:font-name-complex="Calibri"/>
    </style:style>
    <style:style style:name="P153" style:parent-style-name="Standard" style:list-style-name="LFO12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-complex="Calibri"/>
    </style:style>
    <style:style style:name="P155" style:parent-style-name="Standard" style:list-style-name="LFO11" style:family="paragraph">
      <style:paragraph-properties fo:text-align="justify" fo:margin-bottom="0in" fo:line-height="150%"/>
    </style:style>
    <style:style style:name="T156" style:parent-style-name="Domyślnaczcionkaakapitu" style:family="text">
      <style:text-properties style:font-name-complex="Calibri"/>
    </style:style>
    <style:style style:name="P157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58" style:parent-style-name="Standard" style:family="paragraph">
      <style:paragraph-properties fo:text-align="center" fo:margin-bottom="0in" fo:line-height="150%"/>
    </style:style>
    <style:style style:name="T159" style:parent-style-name="Domyślnaczcionkaakapitu" style:family="text">
      <style:text-properties style:font-name-complex="Calibri" fo:font-weight="bold" style:font-weight-asian="bold"/>
    </style:style>
    <style:style style:name="P160" style:parent-style-name="Standard" style:family="paragraph">
      <style:paragraph-properties fo:text-align="center" fo:margin-bottom="0in" fo:line-height="150%"/>
    </style:style>
    <style:style style:name="T161" style:parent-style-name="Domyślnaczcionkaakapitu" style:family="text">
      <style:text-properties style:font-name-complex="Calibri" fo:font-weight="bold" style:font-weight-asian="bold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Arial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-complex="Calibri"/>
    </style:style>
    <style:style style:name="P167" style:parent-style-name="Standard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Standard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-complex="Calibri"/>
    </style:style>
    <style:style style:name="P173" style:parent-style-name="Standard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-complex="Calibri"/>
    </style:style>
    <style:style style:name="P175" style:parent-style-name="Standard" style:family="paragraph">
      <style:paragraph-properties fo:text-align="center" fo:margin-bottom="0in" fo:line-height="150%"/>
    </style:style>
    <style:style style:name="T176" style:parent-style-name="Domyślnaczcionkaakapitu" style:family="text">
      <style:text-properties style:font-name-complex="Calibri" fo:font-weight="bold" style:font-weight-asian="bold"/>
    </style:style>
    <style:style style:name="P177" style:parent-style-name="Standard" style:family="paragraph">
      <style:paragraph-properties fo:text-align="center" fo:margin-bottom="0in" fo:line-height="150%"/>
    </style:style>
    <style:style style:name="T178" style:parent-style-name="Domyślnaczcionkaakapitu" style:family="text">
      <style:text-properties style:font-name-complex="Calibri" fo:font-weight="bold" style:font-weight-asian="bold"/>
    </style:style>
    <style:style style:name="P179" style:parent-style-name="Standard" style:family="paragraph">
      <style:paragraph-properties fo:margin-bottom="0in" fo:line-height="150%"/>
      <style:text-properties style:font-name-complex="Calibri"/>
    </style:style>
    <style:style style:name="P180" style:parent-style-name="Standard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T184" style:parent-style-name="Domyślnaczcionkaakapitu" style:family="text">
      <style:text-properties style:font-name-complex="Calibri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-complex="Calibri"/>
    </style:style>
    <style:style style:name="P187" style:parent-style-name="Standard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-complex="Calibri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-complex="Calibri"/>
    </style:style>
    <style:style style:name="T191" style:parent-style-name="Domyślnaczcionkaakapitu" style:family="text">
      <style:text-properties style:font-name-complex="Calibri"/>
    </style:style>
    <style:style style:name="P192" style:parent-style-name="Standard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-complex="Calibri"/>
    </style:style>
    <style:style style:name="P194" style:parent-style-name="Standard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-complex="Calibri"/>
    </style:style>
    <style:style style:name="P196" style:parent-style-name="Standard" style:family="paragraph">
      <style:paragraph-properties fo:text-align="justify" fo:margin-bottom="0in" fo:line-height="150%"/>
    </style:style>
    <style:style style:name="T197" style:parent-style-name="Domyślnaczcionkaakapitu" style:family="text">
      <style:text-properties style:font-name-complex="Calibri"/>
    </style:style>
    <style:style style:name="P19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9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0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01" style:parent-style-name="Standard" style:family="paragraph">
      <style:paragraph-properties fo:text-align="justify" fo:margin-bottom="0in" fo:line-height="150%"/>
    </style:style>
    <style:style style:name="P202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203" style:parent-style-name="Standard" style:family="paragraph">
      <style:paragraph-properties fo:text-align="center" fo:margin-bottom="0in" fo:line-height="150%"/>
    </style:style>
    <style:style style:name="T204" style:parent-style-name="Domyślnaczcionkaakapitu" style:family="text">
      <style:text-properties style:font-name-complex="Calibri" fo:font-weight="bold" style:font-weight-asian="bold"/>
    </style:style>
    <style:style style:name="P205" style:parent-style-name="Standard" style:family="paragraph">
      <style:paragraph-properties fo:text-align="center" fo:margin-bottom="0in" fo:line-height="150%"/>
    </style:style>
    <style:style style:name="T206" style:parent-style-name="Domyślnaczcionkaakapitu" style:family="text">
      <style:text-properties style:font-name-complex="Calibri" fo:font-weight="bold" style:font-weight-asian="bold"/>
    </style:style>
    <style:style style:name="P207" style:parent-style-name="Standard" style:family="paragraph">
      <style:paragraph-properties fo:margin-bottom="0in" fo:line-height="150%"/>
      <style:text-properties style:font-name-complex="Calibri"/>
    </style:style>
    <style:style style:name="P208" style:parent-style-name="Standard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-complex="Calibri"/>
    </style:style>
    <style:style style:name="P210" style:parent-style-name="Standard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-complex="Calibri"/>
    </style:style>
    <style:style style:name="T212" style:parent-style-name="Hiperłącze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P214" style:parent-style-name="Standard" style:family="paragraph">
      <style:paragraph-properties fo:margin-bottom="0in" fo:line-height="150%"/>
      <style:text-properties style:font-name-complex="Calibri"/>
    </style:style>
    <style:style style:name="P215" style:parent-style-name="Standard" style:family="paragraph">
      <style:paragraph-properties fo:text-align="center" fo:margin-bottom="0in" fo:line-height="150%"/>
    </style:style>
    <style:style style:name="T216" style:parent-style-name="Domyślnaczcionkaakapitu" style:family="text"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 fo:line-height="150%"/>
    </style:style>
    <style:style style:name="T218" style:parent-style-name="Domyślnaczcionkaakapitu" style:family="text">
      <style:text-properties style:font-name-complex="Calibri" fo:font-weight="bold" style:font-weight-asian="bold"/>
    </style:style>
    <style:style style:name="P219" style:parent-style-name="Standard" style:family="paragraph">
      <style:paragraph-properties fo:margin-bottom="0in" fo:line-height="150%"/>
      <style:text-properties style:font-name-complex="Calibri"/>
    </style:style>
    <style:style style:name="P220" style:parent-style-name="Standard" style:list-style-name="LFO13" style:family="paragraph">
      <style:paragraph-properties fo:margin-bottom="0in" fo:line-height="150%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 fo:color="#FF0000"/>
    </style:style>
    <style:style style:name="T223" style:parent-style-name="Domyślnaczcionkaakapitu" style:family="text">
      <style:text-properties style:font-name-complex="Calibri"/>
    </style:style>
    <style:style style:name="P224" style:parent-style-name="Standard" style:list-style-name="LFO13" style:family="paragraph">
      <style:paragraph-properties fo:margin-bottom="0in" fo:line-height="150%"/>
    </style:style>
    <style:style style:name="T225" style:parent-style-name="Domyślnaczcionkaakapitu" style:family="text">
      <style:text-properties style:font-name-complex="Calibri"/>
    </style:style>
    <style:style style:name="P226" style:parent-style-name="Standard" style:list-style-name="LFO13" style:family="paragraph">
      <style:paragraph-properties fo:margin-bottom="0in" fo:line-height="150%"/>
    </style:style>
    <style:style style:name="T227" style:parent-style-name="Domyślnaczcionkaakapitu" style:family="text">
      <style:text-properties style:font-name-complex="Calibri"/>
    </style:style>
    <style:style style:name="P228" style:parent-style-name="Standard" style:family="paragraph">
      <style:paragraph-properties fo:margin-bottom="0in" fo:line-height="150%"/>
    </style:style>
    <style:style style:name="T229" style:parent-style-name="Domyślnaczcionkaakapitu" style:family="text">
      <style:text-properties style:font-name-complex="Calibri"/>
    </style:style>
    <style:style style:name="P230" style:parent-style-name="Standard" style:family="paragraph">
      <style:paragraph-properties fo:margin-bottom="0in" fo:line-height="150%"/>
      <style:text-properties style:font-name-complex="Calibri"/>
    </style:style>
    <style:style style:name="P231" style:parent-style-name="Standard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3">Zn. spr. <text:s/>SA…...2024</text:span><text:span text:style-name="T4"><text:tab/></text:span><text:span text:style-name="T5"><text:tab/></text:span></text:p>
      <text:p text:style-name="P6"><text:span text:style-name="T7">UMOWA nr …. <text:s text:c="6"/>2024</text:span></text:p>
      <text:p text:style-name="P8">zawarta w dniu …………2024 r. w Wymiarkach<text:s/></text:p>
      <text:p text:style-name="P9"><text:span text:style-name="T10">pomiędzy:</text:span></text:p>
      <text:list text:style-name="LFO1" text:continue-numbering="true">
        <text:list-item>
          <text:p text:style-name="P11"><text:span text:style-name="T12">Skarbem Państwa - Lasami Państwowymi Nadleśnictwem Wymiarki, ul. Łąkowa 1,<text:s/></text:span><text:span text:style-name="T13"><text:line-break/></text:span><text:span text:style-name="T14">68-131 Wymiarki, NIP</text:span><text:s/>924 000 58 69<text:span text:style-name="T15">, zwanym w dalszej treści<text:s/></text:span><text:span text:style-name="T16">umowy <text:s/>„ZAMAWIAJĄCYM”<text:s/></text:span><text:span text:style-name="T17"><text:line-break/></text:span><text:span text:style-name="T18">w imieniu którego działa Pan Zdzisław Woźny <text:s/>– Nadleśniczy</text:span></text:p>
        </text:list-item>
      </text:list>
      <text:p text:style-name="P19"><text:span text:style-name="T20">a</text:span></text:p>
      <text:list text:style-name="LFO1" text:continue-numbering="true">
        <text:list-item>
          <text:p text:style-name="P21"><text:span text:style-name="T22">…………………………………….…………</text:span><text:span text:style-name="T23">, przedsiębiorcą działającym pod firmą …………………………………….……….., z siedzibą w ………………………………..…………………… przy ulicy ………………………………………………..………………., wpisanym do centralnej ewidencji działalności gospodarczej, NIP: ………………………………….…………, REGON: ……………………………………</text:span><text:span text:style-name="T24"><text:s text:c="2"/>, zwanym w dalszej treści umowy „WYKONAWCĄ”, <text:s/>w imieniu którego działa: …………………………….. - …………………….;</text:span></text:p>
        </text:list-item>
      </text:list>
      <text:p text:style-name="P25"><text:span text:style-name="T26">zwanymi łącznie dalej jako: „Strony”</text:span></text:p>
      <text:p text:style-name="P27"><text:span text:style-name="T28">§ 1</text:span></text:p>
      <text:p text:style-name="P29"><text:span text:style-name="T30">Przedmiot umowy</text:span></text:p>
      <text:p text:style-name="P31"/>
      <text:p text:style-name="P32"><text:span text:style-name="T33">WYKONAWCA zobowiązuje się do świadczenia na rzecz ZAMAWIAJĄCEGO usługi w zakresie sprzątania pomieszczeń siedziby Nadleśnictwa Wymiarki, w tym kancelarii Leśnictwa Wymiarki i pokoi gościnnych, zgodnie z zapisami szczegółowego zakresu zamówienia, zawartymi <text:s/>w załączniku nr 1 do niniejszej umowy.</text:span></text:p>
      <text:p text:style-name="P34"><text:span text:style-name="T35">§ 2</text:span></text:p>
      <text:p text:style-name="P36"><text:span text:style-name="T37">Termin realizacji umowy</text:span></text:p>
      <text:p text:style-name="P38"><text:span text:style-name="T39">Umowa zostaje zawarta na czas określony od dnia 02 stycznia 2025 r. do dnia 31 grudnia 2025 r.</text:span></text:p>
      <text:p text:style-name="P40"/>
      <text:p text:style-name="P41"><text:span text:style-name="T42">§3</text:span></text:p>
      <text:p text:style-name="P43">Wynagrodzenie za przedmiot umowy i zasady rozliczeń za miesiąc</text:p>
      <text:list text:style-name="LFO2" text:continue-numbering="true">
        <text:list-item>
          <text:p text:style-name="P44">Strony ustalają wynagrodzenie ryczałtowe za wykonanie całego przedmiotu zamówienia <text:s/><text:line-break/>w kwocie brutto ……………. zł., w tym ……….% podatek VAT w kwocie …………..zł.<text:s/></text:p>
        </text:list-item>
      </text:list>
      <text:p text:style-name="P45">Miesięczna wartość wynagrodzenia brutto ………. zł.</text:p>
      <text:list text:style-name="LFO2" text:continue-numbering="true">
        <text:list-item>
          <text:p text:style-name="P46"><text:span text:style-name="T47">Zapłata wynagrodzenia, o którym mowa w ust. 1. odbywać się będzie w terminie 14 dni na podstawie prawidłowo wystawionej faktury VAT, przedkładanej Zamawiającemu w terminie do<text:s/></text:span><text:span text:style-name="T48">5 dnia każdego<text:s/></text:span><text:span text:style-name="T49">miesiąca za miesiąc poprzedni , płatne przelewem na wskazane w fakturze przez Wykonawcę konto bankowe.</text:span></text:p>
        </text:list-item>
        <text:list-item>
          <text:p text:style-name="P50"><text:span text:style-name="T51">Kwota, o której mowa w ust. 1, nie podlega waloryzacji w okresie obowiązywania umowy.</text:span></text:p>
        </text:list-item>
        <text:list-item>
          <text:p text:style-name="P52"><text:span text:style-name="T53">Podstawą do wystawienia faktury o której mowa w ust.2 jest protokół odbioru usług sprzątania stanowiący załącznik nr 2 do niniejszej umowy.</text:span></text:p>
        </text:list-item>
      </text:list>
      <text:p text:style-name="P54"/>
      <text:p text:style-name="P55"><text:span text:style-name="T56">§4</text:span></text:p>
      <text:p text:style-name="P57"><text:span text:style-name="T58">Obowiązki stron umowy</text:span></text:p>
      <text:p text:style-name="P59"/>
      <text:list text:style-name="LFO3" text:continue-numbering="true">
        <text:list-item>
          <text:p text:style-name="P60">Obowiązki WYKONAWCY:</text:p>
        </text:list-item>
      </text:list>
      <text:list text:style-name="LFO4" text:continue-numbering="true">
        <text:list-item>
          <text:p text:style-name="P61"><text:span text:style-name="T62">WYKONAWCA czynności określone w § 1 umowy będzie wykonywał (codziennie) w dni robocze od poniedziałku do piątku <text:s/>od godz.<text:s/></text:span><text:span text:style-name="T63">14:00 do godz. 22:00.<text:s/></text:span><text:span text:style-name="T64"><text:s/>W <text:s/>uzasadnionych przypadkach godziny mogą zostać zmienione po każdorazowym wcześniejszym uzgodnieniu przez strony.</text:span></text:p>
        </text:list-item>
        <text:list-item>
          <text:p text:style-name="P65"><text:span text:style-name="T66"><text:s/>klucze <text:s/>do poszczególnych pomieszczeń biurowych pobierane są z portierni. Po zakończeniu prac, pomieszczenia biurowe należy zamknąć, a klucze zwrócić do portierni.</text:span></text:p>
        </text:list-item>
        <text:list-item>
          <text:p text:style-name="P67"><text:span text:style-name="T68">WYKONAWCA ponosi odpowiedzialność materialną za sprzęt i wyposażenie znajdujące się w budynkach, w których będą wykonywane usługi. W przypadku stwierdzenia zaginięcia, zniszczenia, bądź uszkodzenia składników majątkowych w danym pomieszczeniu, spowodowanego przez <text:s/>Wykonawcę Wykonawca, na <text:s/>żądanie Zamawiającego</text:span><text:span text:style-name="T69">, <text:s/>pokrywa braki i szkody bez<text:s/></text:span><text:span text:style-name="T70">konieczności dochodzenia roszczeń na drodze sądowej. Z</text:span><text:span text:style-name="T71">a szkody powstałe w stosunku do osób trzecich przy wykonywaniu usług objętych niniejszą umową odpowiedzialność ponosi Wykonawca. Za szkody wyrządzone Zamawiającemu Wykonawca zapłaci odszkodowanie, które zostanie obliczone na podstawie wolnorynkowych cen towarów i usług,</text:span></text:p>
        </text:list-item>
        <text:list-item>
          <text:p text:style-name="P72"><text:span text:style-name="T73">WYKONAWCA zobowiązany jest niezwłocznie informować Zamawiającego o każdej zauważonej w budynku biurowym i przyległym do niego terenie, usterce urządzeń, wyposażenia itp.,</text:span></text:p>
        </text:list-item>
        <text:list-item>
          <text:p text:style-name="P74"><text:span text:style-name="T75">WYKONAWCA do wykonania usług użyje własnego sprzętu oraz środków czystości i higieny, zakupionych we własnym zakresie, w tym m.in.: mydło w płynie, papier toaletowy, ręczniki papierowe, płyn do mycia naczyń, odświeżacze powietrza, kostki wc, worki na śmieci, itp, które posiadają odpowiednie atesty, zgodnie z zapisami załącznika nr 1 do umowy,</text:span></text:p>
        </text:list-item>
        <text:list-item>
          <text:p text:style-name="P76"><text:span text:style-name="T77">WYKONAWCA wykonuje usługi według częstotliwości opisanej w szczegółowym zakresie zamówienia, który stanowi <text:s/>załącznik nr 1 do niniejszej umowy,</text:span></text:p>
        </text:list-item>
        <text:list-item>
          <text:p text:style-name="P78"><text:span text:style-name="T79">Wykonawca <text:s/>zobowiązany jest do przestrzegania przepisów przeciwpożarowych i bhp oraz dbałości o powierzone mienie. Wykonawca jest odpowiedzialny wobec Zamawiającego za szkody spowodowane nieprzestrzeganiem tych przepisów przez Wykonawcę lub zatrudnionych przez niego pracowników. W razie wystąpienia pożaru Wykonawca <text:s/></text:span><text:span text:style-name="T80"><text:line-break/></text:span><text:soft-page-break/><text:span text:style-name="T81">i wszystkie osoby działające na jego rzecz obowiązane są podjąć wszelkimi dostępnymi metodami i środkami działania zmierzające do ograniczenia rozprzestrzeniania się pożaru.</text:span><text:s/><text:span text:style-name="T82">O wszelkich uchybieniach dotyczących zabezpieczenia budynków i znajdującego się w nich mienia przed pożarem i kradzieżą <text:s/>WYKONAWCA niezwłocznie powiadomią osobę upoważnioną z ramienia ZAMAWIAJĄCEGO wskazaną <text:s/>w §7 ust.1, pkt.1,</text:span></text:p>
        </text:list-item>
        <text:list-item>
          <text:p text:style-name="P83"><text:span text:style-name="T84">WYKONAWCA <text:s/>zobowiązuje się do przekazywania ZAMAWIAJĄCEMU wszystkich niezbędnych informacji mających wpływ na realizacje umowy oraz niezwłocznego udzielania odpowiedzi <text:s/>w formie pisemnej, na zgłaszane przez ZAMAWIAJĄCEGO uwagi dotyczące realizacji przedmiotu umowy, w terminie nie dłuższym niż 5 dni od dnia zgłoszenia,</text:span></text:p>
        </text:list-item>
        <text:list-item>
          <text:p text:style-name="P85"><text:span text:style-name="T86"><text:s text:c="4"/>WYKONAWCA zobowiązany jest<text:s/></text:span><text:span text:style-name="T87"><text:s/>wykonać zlecone mu czynności z należytą starannością,<text:s/></text:span><text:span text:style-name="T88">zapewniając czystość, higienę i estetykę w ramach realizacji przedmiotu umowy,</text:span></text:p>
        </text:list-item>
        <text:list-item>
          <text:p text:style-name="P89"><text:span text:style-name="T90"><text:s text:c="3"/></text:span>p<text:span text:style-name="T91">odczas sprzątania zabrania się korzystania ze sprzętu biurowego (komputera, ksero itp.) oraz przebywania na terenie pomieszczeń osób trzecich,</text:span></text:p>
        </text:list-item>
        <text:list-item>
          <text:p text:style-name="P92"><text:span text:style-name="T93"><text:s/></text:span>u<text:span text:style-name="T94">sługa sprzątania nie obejmuje usuwania kurzu z monitora i klawiatury (pracownicy wykonują ta czynność we własnym zakresie).<text:s/></text:span></text:p>
        </text:list-item>
      </text:list>
      <text:p text:style-name="P95"><text:span text:style-name="T96"><text:s/></text:span></text:p>
      <text:list text:style-name="LFO3" text:continue-numbering="true">
        <text:list-item>
          <text:p text:style-name="P97">Obowiązki ZAMAWIAJĄCEGO:</text:p>
        </text:list-item>
      </text:list>
      <text:list text:style-name="LFO5" text:continue-numbering="true">
        <text:list-item>
          <text:p text:style-name="P98">ZAMAWIAJĄCY przekaże WYKONAWCY wszelkie niezbędne do realizacji umowy informacje<text:s/><text:line-break/>i materiały w zakresie ustalonym przez obie strony,</text:p>
        </text:list-item>
        <text:list-item>
          <text:p text:style-name="P99">ZAMAWIAJĄCY zapewnia WYKONAWCY nieodpłatne korzystanie z zimnej i ciepłej wody oraz energii elektrycznej w ilościach niezbędnych do wykonywania prac,</text:p>
        </text:list-item>
        <text:list-item>
          <text:p text:style-name="P100">ZAMAWIAJĄCY zastrzega sobie prawo do wykonywania kontroli jakości wykonywanej usługi jak również do kontroli środków czystości i sprzętu używanych przez Wykonawcę.</text:p>
        </text:list-item>
      </text:list>
      <text:p text:style-name="P101"/>
      <text:p text:style-name="P102"><text:span text:style-name="T103">§5</text:span></text:p>
      <text:p text:style-name="P104"><text:span text:style-name="T105">Kary umowne</text:span></text:p>
      <text:list text:style-name="LFO6" text:continue-numbering="true">
        <text:list-item>
          <text:p text:style-name="P106">ZAMAWIAJĄCEMU przysługuje prawo naliczania kar umownych:</text:p>
        </text:list-item>
      </text:list>
      <text:list text:style-name="LFO7" text:continue-numbering="true">
        <text:list-item>
          <text:p text:style-name="P107">za odstąpienie przez Wykonawcę od umowy z przyczyn niezależnych od Zamawiającego<text:s/><text:line-break/>w wysokości 20% rocznego wynagrodzenia umownego brutto, określonego w § 3 ust. 1 ,</text:p>
        </text:list-item>
        <text:list-item>
          <text:p text:style-name="P108"><text:span text:style-name="T109">w przypadku stwierdzenia uchybień lub zaniedbań wynikających z nienależytego wykonania umowy Wykonawca zapłaci karę umowną w wysokości 10% wynagrodzenia brutto za dany miesiąc wskazanego w §3 ust.1,</text:span></text:p>
        </text:list-item>
        <text:list-item>
          <text:p text:style-name="P110"><text:span text:style-name="T111"><text:s/>w przypadku stwierdzenia przez Zamawiającego niewykonania usługi sprzątania (nieobecność pracowników Wykonawcy) w budynku biurowym, o którym mowa w §4 ust.<text:s/></text:span><text:soft-page-break/><text:span text:style-name="T112">1 pkt. 1), <text:s/>za każdy dzień 1/20 wynagrodzenia brutto za dany miesiąc wskazanego w §3 ust.1,</text:span></text:p>
        </text:list-item>
        <text:list-item>
          <text:p text:style-name="P113"><text:span text:style-name="T114">w przypadku odstąpienia od umowy przez Zamawiającego na podstawie § 6 ust.1, Zamawiającemu przysługuje od Wykonawcy kara umowna w wysokości 10% wynagrodzenia umownego brutto określonego w <text:s/>§ 3<text:s/></text:span><text:span text:style-name="T115">ust. 1.</text:span></text:p>
        </text:list-item>
      </text:list>
      <text:list text:style-name="LFO6" text:continue-numbering="true">
        <text:list-item>
          <text:p text:style-name="P116">Zaniedbania lub uchybienia, o których mowa w ust.1 pkt.2, winne być stwierdzone notatką sporządzoną niezwłocznie po ich ujawnieniu, nie później jednak niż następnego dnia roboczego, <text:s/>ze strony Zamawiającego przez osobę <text:s/>wskazaną w §7 ust.1 pkt.1 lub osobę zastępującą oraz podpisaną ze strony Wykonawcy przez osobę o której mowa w §7 ust.2 pkt.1. Notatka winna zawierać:</text:p>
        </text:list-item>
      </text:list>
      <text:list text:style-name="LFO8" text:continue-numbering="true">
        <text:list-item>
          <text:p text:style-name="P117"><text:span text:style-name="T118">datę stwierdzonych zaniedbań lub uchybień,</text:span></text:p>
        </text:list-item>
        <text:list-item>
          <text:p text:style-name="P119"><text:span text:style-name="T120">rodzaj zaniedbań lub <text:s/>uchybień.</text:span></text:p>
        </text:list-item>
      </text:list>
      <text:list text:style-name="LFO6" text:continue-numbering="true">
        <text:list-item>
          <text:p text:style-name="P121">Zamawiający nie będzie naliczał kar umownych za niewykonanie usługi które spowodowane było okolicznościami, za które Wykonawca nie ponosi odpowiedzialności np. zakłócenia w dostawie wody, energii elektrycznej itp. w sprzątanych pomieszczeniach.</text:p>
        </text:list-item>
        <text:list-item>
          <text:p text:style-name="P122"><text:span text:style-name="T123">Jeżeli kara umowna nie pokrywa poniesionej szkody, strony mogą dochodzić odszkodowania uzupełniającego.</text:span></text:p>
        </text:list-item>
        <text:list-item>
          <text:p text:style-name="P124"><text:span text:style-name="T125">Zapłata kar umownych nastąpi poprzez potrącenie należnej kary z wynagrodzenia należnego Wykonawcy za miesiąc, w którym doszło do zdarzenia powodującego obowiązek zapłaty kary, po uprzednim poinformowaniu Wykonawcy o tym fakcie, na co Wykonawca wyraża zgodę podpisując niniejszą umowę.</text:span></text:p>
        </text:list-item>
        <text:list-item>
          <text:p text:style-name="P126"><text:span text:style-name="T127">WYKONAWCY przysługuje prawo naliczania kar umownych za odstąpienie od umowy przez Zamawiającego z przyczyn <text:s/>zależnych od Zamawiającego w wysokości 20% rocznego wynagrodzenia umownego brutto, określonego w § 3 ust.1 .z wyjątkiem okoliczności wskazanych w § 6 ust.2 .</text:span></text:p>
        </text:list-item>
      </text:list>
      <text:p text:style-name="P128"><text:span text:style-name="T129">§6</text:span></text:p>
      <text:p text:style-name="P130">Odstąpienie od umowy</text:p>
      <text:list text:style-name="LFO9" text:continue-numbering="true">
        <text:list-item>
          <text:p text:style-name="P131">ZAMAWIAJĄCY może odstąpić od umowy jeżeli WYKONAWCA nie będzie dotrzymywał warunków umowy, a w szczególności:</text:p>
        </text:list-item>
      </text:list>
      <text:list text:style-name="LFO10" text:continue-numbering="true">
        <text:list-item>
          <text:p text:style-name="P132">nienależycie wykonywał przedmiot zamówienia,</text:p>
        </text:list-item>
        <text:list-item>
          <text:p text:style-name="P133">nie podejmie bez usprawiedliwienia wykonania przedmiotu umowy w terminie podanym<text:s/><text:line-break/>w § <text:s text:c="2"/>2 ust.1,</text:p>
        </text:list-item>
        <text:list-item>
          <text:p text:style-name="P134">będzie wykorzystywał mienie ZAMAWIAJĄCEGO bez jego zgody lub niezgodnie<text:s/><text:line-break/>z przeznaczeniem,</text:p>
        </text:list-item>
      </text:list>
      <text:p text:style-name="P135"><text:s text:c="14"/>w terminie 3 dni od powzięcia wiadomości o tych<text:s/>okolicznościach.</text:p>
      <text:soft-page-break/>
      <text:list text:style-name="LFO3" text:continue-numbering="true">
        <text:list-item>
          <text:p text:style-name="P136">W razie zaistnienia istotnej zmiany okoliczności powodującej, że wykonanie umowy nie leży<text:s/></text:p>
        </text:list-item>
      </text:list>
      <text:p text:style-name="P137">w interesie ZAMAWIAJĄCEGO czego nie można było przewidzieć w chwili zawarcia umowy ZAMAWIAJĄCY może odstąpić od umowy w terminie 30 dni od<text:s/>powzięcia wiadomości o tych okolicznościach. W takim przypadku WYKONAWCA może żądać wyłącznie wynagrodzenia należnego z tytułu wykonania części umowy, a kara o której mowa w § 5 ust. 6 pkt. 1 nie będzie naliczana.</text:p>
      <text:list text:style-name="LFO3" text:continue-numbering="true">
        <text:list-item>
          <text:p text:style-name="P138">W przypadku odstąpienia przez ZAMAWIAJĄCEGO od umowy z przyczyn określonych w ust. 1 lub ust.2 ZAMAWIAJĄCY zastrzega sobie prawo do wyznaczenia WYKONAWCY terminu, do którego WYKONAWCA winien realizować przedmiot zamówienia.</text:p>
        </text:list-item>
      </text:list>
      <text:p text:style-name="P139"/>
      <text:p text:style-name="P140"><text:span text:style-name="T141">§7</text:span></text:p>
      <text:p text:style-name="P142"><text:span text:style-name="T143">Osoby odpowiedzialne za realizację przedmiotu umowy</text:span></text:p>
      <text:p text:style-name="P144"/>
      <text:list text:style-name="LFO11" text:continue-numbering="true">
        <text:list-item>
          <text:p text:style-name="P145">Osobą odpowiedzialną za realizację umowy ze strony ZAMAWIAJĄCEGO jest:</text:p>
        </text:list-item>
      </text:list>
      <text:p text:style-name="P146"><text:span text:style-name="T147">Pani</text:span><text:s/><text:span text:style-name="T148">Joanna Hofman, tel. 68 360 40 06, email:<text:s/></text:span><text:a xlink:href="mailto:joanna.hofman@zielonagora.lasy.gov.pl" office:target-frame-name="_top" xlink:show="replace"><text:span text:style-name="T149">joanna.hofman@zielonagora.lasy.gov.pl</text:span></text:a><text:span text:style-name="T150">,</text:span></text:p>
      <text:list text:style-name="LFO11" text:continue-numbering="true">
        <text:list-item>
          <text:p text:style-name="P151">WYKONAWCA wyznacza osobę odpowiedzialną (nadzorującą) za realizację umowy w osobie/osobach:</text:p>
        </text:list-item>
      </text:list>
      <text:list text:style-name="LFO12" text:continue-numbering="true">
        <text:list-item>
          <text:p text:style-name="P152">……………………………………………………………………………………………..,</text:p>
        </text:list-item>
        <text:list-item>
          <text:p text:style-name="P153"><text:span text:style-name="T154">………………………………………………………………………………………………</text:span></text:p>
        </text:list-item>
      </text:list>
      <text:list text:style-name="LFO11" text:continue-numbering="true">
        <text:list-item>
          <text:p text:style-name="P155">W<text:span text:style-name="T156">ykaz pracowników Wykonawcy bezpośrednio realizujących wykonanie usługi w zakresie kompleksowego sprzątania i konserwacji pomieszczeń biurowych oraz obiektów edukacyjnych stanowi załącznik nr 3 do niniejszej umowy.</text:span></text:p>
        </text:list-item>
      </text:list>
      <text:p text:style-name="P157"/>
      <text:p text:style-name="P158"><text:span text:style-name="T159">§ 8</text:span></text:p>
      <text:p text:style-name="P160"><text:span text:style-name="T161">Odpowiedzialność Wykonawcy</text:span></text:p>
      <text:p text:style-name="P162"><text:span text:style-name="T163">1. Wykonawca<text:s/></text:span><text:span text:style-name="T164">zobowiązuje się do zawarcia niezbędnych ubezpieczeń dotyczących prowadzonej działalności.</text:span></text:p>
      <text:p text:style-name="P165"><text:span text:style-name="T166">2. Zamawiający nie ponosi żadnej odpowiedzialności za szkody lub następstwa nieszczęśliwych wypadków wyrządzone przez Wykonawcę osobom trzecim, które mogą zaistnieć w okresie <text:s/>i w związku z realizacją przedmiotu umowy. Pełną odpowiedzialność w powyższym zakresie ponosi Wykonawca. <text:s/></text:span></text:p>
      <text:p text:style-name="P167"><text:span text:style-name="T168">3. Wykonawca ponosi pełną odpowiedzialność za wszelkie ewentualne szkody na osobie lub mieniu powstałe w wyniku niewykonania lub nienależytego wykonania zobowiązań wynikających z umowy. Wykonawca ponosi także odpowiedzialność za inne działania lub zaniechania swoich pracowników<text:s/></text:span><text:span text:style-name="T169"><text:line-break/></text:span><text:span text:style-name="T170">i osób trzecich , którymi będzie posługiwał się w celu wykonania umowy.</text:span></text:p>
      <text:soft-page-break/>
      <text:p text:style-name="P171"><text:span text:style-name="T172">4. W przypadku kradzieży, pożaru lub innych zdarzeń losowych , których uczestnikami byli pracownicy <text:s/>lub osoby trzecie, którymi Wykonawca posługuje się celem wykonania umowy, Wykonawca zobowiązany jest do niezwłocznego powiadomienia Zamawiającego o powstałym zdarzeniu oraz uczestniczenia w czynnościach dotyczących ustalenia okoliczności zdarzenia.</text:span></text:p>
      <text:p text:style-name="P173"><text:span text:style-name="T174">5. Wykonawca zobowiązany jest, na żądanie Zamawiającego, do współdziałania przed wszelkimi organami lub sądami w sprawach związanych ze skutkami świadczenia przez Wykonawcę przedmiotu umowy.</text:span></text:p>
      <text:p text:style-name="P175"><text:span text:style-name="T176">§ 9</text:span></text:p>
      <text:p text:style-name="P177"><text:span text:style-name="T178">Warunki ogólne</text:span></text:p>
      <text:p text:style-name="P179"/>
      <text:p text:style-name="P180"><text:span text:style-name="T181">1. WYKONAWCA bez pisemnej zgody ZAMAWIAJĄCEGO nie może dokonać przeniesienia praw<text:s/></text:span><text:span text:style-name="T182"><text:line-break/></text:span><text:span text:style-name="T183">i<text:s/></text:span><text:span text:style-name="T184">obowiązków wynikających z niniejszej umowy na osoby trzecie.</text:span></text:p>
      <text:p text:style-name="P185"><text:span text:style-name="T186">2. Zmiany niniejszej umowy wymagają formy pisemnej pod rygorem nieważności.</text:span></text:p>
      <text:p text:style-name="P187"><text:span text:style-name="T188">3. W sprawach nie uregulowanych w umowie zastosowanie mają odpowiednie przepisy Kodeksu cywilnego.</text:span></text:p>
      <text:p text:style-name="P189"><text:span text:style-name="T190">4. Zakazuje się <text:s/>zmian postanowień zawartej umowy ( w tym ceny ofertowej brutto) chyba że zaistnieje obiektywna konieczność wprowadzenia zmian, gdy spełnienie świadczenia będzie połączone z nadmiernymi trudnościami albo będzie grozić jednej ze stron umowy rażącą stratą w rozumieniu art. 357¹ Kodeksu cywilnego. Zmiana musi wynikać z okoliczności, których nie można było przewidzieć w chwili zawarcia umowy i za które zamawiający nie ponosi odpowiedzialności, oraz będzie pozostawać w bezpośrednim związku przycz</text:span><text:span text:style-name="T191">ynowo-skutkowym, z wystąpieniem danych okoliczności i nie będzie wykraczać poza to, co konieczne w celu przeciwdziałania skutkom takiej zmiany okoliczności.</text:span></text:p>
      <text:p text:style-name="P192"><text:span text:style-name="T193">5. <text:s/>Niezależnie do zapisu ust.4 strony dopuszczają możliwość <text:s/>zmian postanowień umowy w przypadku:</text:span></text:p>
      <text:p text:style-name="P194"><text:span text:style-name="T195">a) jeżeli nastąpi zmiana powszechnie obowiązujących przepisów prawa w zakresie mającym wpływ na realizacje przedmiotu zamówienia,</text:span></text:p>
      <text:p text:style-name="P196"><text:span text:style-name="T197">b) przyczyn wynikających ze zmiany sytuacji finansowej w następstwie np. opracowania planów oszczędnościowych, niekorzystnych prognoz ekonomicznych w gospodarce <text:s/>w szczególności na rynku surowca drzewnego, utraty płynności finansowej a w następstwie powyższego konieczność redukcji zakresu rzeczowego, czego nie można było przewidzieć w chwili ogłoszenia przetargu lub zawarcia umowy.</text:span></text:p>
      <text:p text:style-name="P198">6. Umowę sporządzono w dwóch jednobrzmiących egzemplarzach, po jednym dla każdej ze stron.</text:p>
      <text:p text:style-name="P199"/>
      <text:p text:style-name="P200"/>
      <text:p text:style-name="P201"/>
      <text:p text:style-name="P202"/>
      <text:soft-page-break/>
      <text:p text:style-name="P203"><text:span text:style-name="T204">§ 10</text:span></text:p>
      <text:p text:style-name="P205"><text:span text:style-name="T206">Ochrona danych osobowych</text:span></text:p>
      <text:p text:style-name="P207"/>
      <text:p text:style-name="P208"><text:span text:style-name="T209">1.Zamawiający zobowiązuje się do przetwarzania udostępnionych mu przez Wykonawcę danych osobowych z poszanowaniem przepisów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 osobowych) Dz.Urz. UE L 119/1, 04/05/2016, zwanego dalej „RODO”.</text:span></text:p>
      <text:p text:style-name="P210"><text:span text:style-name="T211">2.Wykonawca oświadcza, że podpisując umowę zapoznał się z informacją o ochronie danych osobowych oraz przysługujących prawach z tym związanych, znajdującą się na stronie<text:s/></text:span><text:a xlink:href="http://www.gov.pl/web/nadlesnictwo-wymiarki/polityka-prywatnosci" office:target-frame-name="_top" xlink:show="replace"><text:span text:style-name="T212">www.gov.pl/web/nadlesnictwo-wymiarki/polityka-prywatnosci</text:span></text:a><text:span text:style-name="T213"><text:s/></text:span></text:p>
      <text:p text:style-name="P214"/>
      <text:p text:style-name="P215"><text:span text:style-name="T216">§ 12</text:span></text:p>
      <text:p text:style-name="P217"><text:span text:style-name="T218">Wykaz załączników stanowiących integralną część umowy</text:span></text:p>
      <text:p text:style-name="P219"/>
      <text:list text:style-name="LFO13" text:continue-numbering="true">
        <text:list-item>
          <text:p text:style-name="P220"><text:span text:style-name="T221">Załącznik nr 1 -</text:span><text:span text:style-name="T222"><text:s/></text:span><text:span text:style-name="T223">wykaz pomieszczeń przeznaczonych do sprzątania wraz ze szczegółowym wykazem prac w zakresie realizacji przedmiotu umowy. <text:s/></text:span></text:p>
        </text:list-item>
        <text:list-item>
          <text:p text:style-name="P224"><text:span text:style-name="T225">Załącznik nr 2 – <text:s/>protokół odbioru usług sprzątania.</text:span></text:p>
        </text:list-item>
        <text:list-item>
          <text:p text:style-name="P226"><text:span text:style-name="T227">Załącznik nr 3 - wykaz pracowników Wykonawcy</text:span></text:p>
        </text:list-item>
      </text:list>
      <text:p text:style-name="P228"><text:span text:style-name="T229"><text:s/></text:span></text:p>
      <text:p text:style-name="P230"/>
      <text:p text:style-name="P231"><text:span text:style-name="T232"><text:s text:c="3"/>WYKONAWCA<text:s/></text:span><text:span text:style-name="T233"><text:s text:c="121"/>ZAMAWIAJĄCY 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-complex="Calibri"/>
    </style:style>
    <style:style style:name="WW_CharLFO13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Konfederak</meta:initial-creator>
    <dc:creator>Henryk Klimczewski</dc:creator>
    <meta:creation-date>2024-11-15T07:28:00Z</meta:creation-date>
    <dc:date>2024-11-15T07:28:00Z</dc:date>
    <meta:print-date>2023-12-04T12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007" meta:character-count="14024" meta:row-count="100" meta:non-whitespace-character-count="12045"/>
  </office:meta>
</office:document-meta>
</file>